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font-size="12pt" fo:language="es" fo:country="AR" style:font-size-asian="12pt" style:font-name-complex="Arial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8"><text:span text:style-name="T5">Su rechazo a la nota editorial del diario El Litoral, publicada el 9 de diciembre próximo pasado, bajo el título “Derecho, no venganza” por su contenido falaz, sus datos tergiversados y su intento de confundir a la sociedad estableciendo la falsa idea que los juicios por delitos de lesa humanidad que se llevan adelante en la Justicia Federal carecen de las garantías procesales constitucionales, resultando sentencias </text:span>fundadas en la venganza y no ajustadas a derecho. </text:p>
      <text:p text:style-name="P7"/>
      <text:p text:style-name="P3"/>
      <text:p text:style-name="P3"/>
      <text:p text:style-name="P4"><text:span text:style-name="T1">SALA DE SESIONES</text:span><text:span text:style-name="T2">, 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2:39:36</dc:date>
    <meta:print-date>2015-12-17T12:36:1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9" meta:character-count="629" meta:non-whitespace-character-count="524"/>
    <meta:user-defined meta:name="Información 1"/>
    <meta:user-defined meta:name="Información 2"/>
    <meta:user-defined meta:name="Información 3"/>
    <meta:user-defined meta:name="Información 4"/>
  </office:meta>
</office:document-meta>
</file>